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20pt" fo:font-weight="bold"/>
    </style:style>
    <style:style style:name="P2" style:family="paragraph" style:parent-style-name="Text_20_body">
      <style:paragraph-properties fo:text-align="justify" style:justify-single-word="false"/>
      <style:text-properties fo:color="#000000" style:font-name="Arial Narrow" fo:font-size="18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font-size="24pt" fo:font-weight="bold"/>
    </style:style>
    <style:style style:name="P5" style:family="paragraph" style:parent-style-name="Text_20_body">
      <style:paragraph-properties fo:text-align="justify" style:justify-single-word="false"/>
      <style:text-properties style:font-name="Arial Narrow" fo:font-size="13.5pt" fo:font-weight="bold"/>
    </style:style>
    <style:style style:name="P6" style:family="paragraph" style:parent-style-name="Text_20_body">
      <style:paragraph-properties fo:text-align="justify" style:justify-single-word="false"/>
      <style:text-properties style:font-name="Arial Narrow" fo:font-size="18pt" fo:font-weight="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color="#c00000" style:font-name="Arial Narrow" fo:font-size="26pt" fo:font-weight="bold"/>
    </style:style>
    <style:style style:name="P9" style:family="paragraph" style:parent-style-name="Text_20_body">
      <style:paragraph-properties fo:text-align="justify" style:justify-single-word="false"/>
      <style:text-properties fo:color="#c00000" style:font-name="Arial Narrow" fo:font-size="22pt" fo:font-weight="bold"/>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fo:color="#222222" style:font-name="Arial Narrow" fo:font-size="16pt" fo:font-weight="bold"/>
    </style:style>
    <style:style style:name="P12" style:family="paragraph" style:parent-style-name="Text_20_body">
      <style:paragraph-properties fo:margin-top="0cm" fo:margin-bottom="0cm"/>
      <style:text-properties fo:color="#222222" style:font-name="Arial Narrow" fo:font-size="9.5pt"/>
    </style:style>
    <style:style style:name="P13" style:family="paragraph" style:parent-style-name="Text_20_body">
      <style:paragraph-properties fo:margin-top="0cm" fo:margin-bottom="0cm"/>
      <style:text-properties fo:color="#000000" style:font-name="Arial Narrow" fo:font-size="16pt" fo:font-weight="bold"/>
    </style:style>
    <style:style style:name="P14" style:family="paragraph" style:parent-style-name="Text_20_body">
      <style:paragraph-properties fo:margin-top="0cm" fo:margin-bottom="0cm"/>
      <style:text-properties style:font-name="Arial Narrow" fo:font-size="24pt" fo:font-weight="bold"/>
    </style:style>
    <style:style style:name="P15" style:family="paragraph" style:parent-style-name="Text_20_body">
      <style:paragraph-properties fo:margin-top="0cm" fo:margin-bottom="0.353cm" fo:text-align="justify" style:justify-single-word="false"/>
      <style:text-properties fo:color="#000000" style:font-name="Arial Narrow"/>
    </style:style>
    <style:style style:name="T1" style:family="text">
      <style:text-properties fo:font-weight="bold"/>
    </style:style>
    <style:style style:name="T2" style:family="text">
      <style:text-properties fo:color="#222222"/>
    </style:style>
    <style:style style:name="T3" style:family="text">
      <style:text-properties fo:color="#222222" style:font-name="Arial Narrow" fo:font-size="9.5pt"/>
    </style:style>
    <style:style style:name="T4" style:family="text">
      <style:text-properties fo:color="#222222" style:font-name="Arial Narrow" fo:font-size="9.5pt" fo:font-weight="bold"/>
    </style:style>
    <style:style style:name="T5" style:family="text">
      <style:text-properties style:font-name="Arial Narrow"/>
    </style:style>
    <style:style style:name="T6" style:family="text">
      <style:text-properties style:font-name="Arial Narrow" fo:language="en" fo:country="US"/>
    </style:style>
    <style:style style:name="T7" style:family="text">
      <style:text-properties style:font-name="Arial Narrow" fo:font-weight="bold"/>
    </style:style>
    <style:style style:name="T8" style:family="text">
      <style:text-properties fo:color="#010101" style:font-name="Arial Narrow" fo:font-size="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MUNE DI SAN CASCIANO IN VAL DI PESA</text:p>
      <text:p text:style-name="P5">Ufficio Stampa Associato del Chianti fiorentino</text:p>
      <text:p text:style-name="P7"> </text:p>
      <text:p text:style-name="P2">Al via il progetto di partecipazione, finanziato dalla Regione Toscana, per la creazione di un nuovo sistema integrato di mobilità </text:p>
      <text:p text:style-name="P9">Il Comune ai cittadini: “autorganizziamoci, il futuro della mobilità è nella condivisione di una rete di mobilità sostenibile”</text:p>
      <text:p text:style-name="P6">L’assessore Viviani: “il progetto mira a ridurre anche il rischio di isolamento di donne e anziani”</text:p>
      <text:p text:style-name="P7"> </text:p>
      <text:p text:style-name="P7"><text:span text:style-name="T5">SAN CASCIANO IN VAL DI PESA, 28 febbraio 2015. </text:span><text:span text:style-name="T7">Cittadini autorganizzati, protagonisti di un progetto pilota e di una rete condivisa che sperimenterà la mobilità sostenibile attraverso soluzioni alternative. Una vera e propria community mobility del Chianti in grado di spostarsi con frequenza e puntualità dalle frazioni più decentrate a San Casciano e dal Comune alla città metropolitana utilizzando nuovi sistemi di mobilità sul territorio. E’ il network innovativo su cui il Comune di San Casciano investirà partendo dalla realizzazione di un progetto di partecipazione che ha ottenuto il finanziamento della Regione Toscana. L’obiettivo è la creazione di una rete di mobilità cittadina fondata sull’attivazione di nuovi servizi ad integrazione della rete del trasporto urbano esistente.</text:span></text:p>
      <text:p text:style-name="P7">“<text:span text:style-name="T5">In un momento in cui i fondi pubblici sul trasporto subiscono riduzioni progressive – commenta l’assessore alla Mobilità Elisabetta Masti -  soluzioni come il car sharing, il car pooling o il servizio di bus navetta supportato dalle associazioni di volontariato possono rivelarsi efficaci strumenti di mobilità ad integrazione al trasporto pubblico locale, se organizzati in una rete condivisa e operata da più soggetti tra cui  amministrazione comunale, cittadini e associazioni”. Intanto il Comune farà partire nelle prossime settimane il percorso di ascolto e partecipazione che coinvolgerà i cittadini delle frazioni del territorio allo scopo di individuare, in una fase iniziale, le effettive necessità e le problematiche più ricorrenti. “Chiederemo ai cittadini – continua l’assessore alla Partecipazione popolare Donatella Viviani – quali sono le maggiori criticità sui collegamenti tra le frazioni più decentrate e la città, il nostro obiettivo è arrivare a costituire un’idea semplice e concreta di mobilità alternativa e integrata da realizzare con pratiche di mobilità sostenibile”. Il Comune sosterrà la nascita del network con un contributo concreto volto a ridurre anche il rischio di isolamento delle fasce più deboli. “Riteniamo sempre più opportuno organizzarsi in maniera autonoma – conclude l’assessore Viviani – questo progetto mira a favorire la necessità di mobilità dei cittadini e contemporaneamente in un’ottica legata più alle Pari Opportunità, contrastare un fenomeno che la carenza di collegamenti può accentuare ovvero le condizioni di isolamento di donne e anziani”.</text:span></text:p>
      <text:p text:style-name="P7"> </text:p>
      <text:p text:style-name="P3">Per immagini e contatti:</text:p>
      <text:p text:style-name="P3">Cinzia Dugo</text:p>
      <text:p text:style-name="P3">Ufficio Stampa Associato del Chianti Fiorentino</text:p>
      <text:p text:style-name="P3">Comuni di Barberino Val d'Elsa, San Casciano Val di Pesa, Tavarnelle Val di Pesa</text:p>
      <text:p text:style-name="P7"><text:span text:style-name="T6">cell.</text:span><text:a xlink:type="simple" xlink:href="tel:%2B%2039%20335%201601893" office:target-frame-name="_blank" xlink:show="new">+ 39 335 1601893</text:a></text:p>
      <text:p text:style-name="P7"><text:span text:style-name="T6">mailto: </text:span><text:a xlink:type="simple" xlink:href="mailto:cinziadugo@gmail.com" office:target-frame-name="_blank" xlink:show="new">cinziadugo@gmail.com</text:a></text:p>
      <text:p text:style-name="Text_20_body"><text:soft-page-break/>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3-12T17:05:39.76</meta:creation-date>
    <dc:date>2015-03-12T17:08:41.94</dc:date>
    <dc:creator>Comune San Casciano VP </dc:creator>
    <meta:editing-duration>PT53S</meta:editing-duration>
    <meta:editing-cycles>1</meta:editing-cycles>
    <meta:generator>OpenOffice/4.0.1$Win32 OpenOffice.org_project/401m5$Build-9714</meta:generator>
    <meta:document-statistic meta:table-count="0" meta:image-count="0" meta:object-count="0" meta:page-count="2" meta:paragraph-count="17" meta:word-count="450" meta:character-count="3042"/>
  </office:meta>
</office:document-meta>
</file>